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1562in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PROCESSO ADMINISTRATIVO Nº 001/2018</text:span></text:p>
      <text:p text:style-name="P5"><text:span text:style-name="T6">TOMADA DE PREÇOS Nº 001/2018</text:span></text:p>
      <text:p text:style-name="P7"> </text:p>
      <text:p text:style-name="P8"><text:span text:style-name="T9">OBJETO:</text:span><text:span text:style-name="T10"> AQUISIÇÃO DE PÃO FRANCÊS E MORTADELA DEFUMADA, DE FORMA PARCELADA, PARA ATENDER À CÂMARA MUNICIPAL DE NAVIRAÍ-MS</text:span></text:p>
      <text:p text:style-name="P11"> </text:p>
      <text:p text:style-name="P12"><text:span text:style-name="T13">A Câmara Municipal de Naviraí-MS, através da Comissão Permanente de Licitação, torna público para o conhecimento dos interessados que na Licitação gerada pelo Processo Administrativo sob o nº 001/2018, modalidade Tomada de Preços sob o n° 001/2018, realizada no dia 07 de fevereiro de 2018, às 09:00 horas, que tem como objeto a AQUISIÇÃO DE PÃO FRANCÊS E MORTADELA DEFUMADA, DE FORMA PARCELADA, PARA ATENDER À CÂMARA MUNICIPAL DE NAVIRAÍ-MS, conforme descrito no Termo de Referência, resultou vencedora a empresa </text:span><text:span text:style-name="T14">MERCADO AVENIDA LTDA,</text:span><text:span text:style-name="T15"> inscrita sob o CNPJ nº 06.974.546/0001-20, sediada na Rua Ponta Porã, 426, nesta cidade.</text:span></text:p>
      <text:p text:style-name="P16"> </text:p>
      <text:p text:style-name="P17">Naviraí - MS, 07 de fevereiro de 2018.</text:p>
      <text:p text:style-name="P18"> </text:p>
      <text:p text:style-name="P19"><text:span text:style-name="T20">KÁTIA LÚCIA MARTINS TALON</text:span></text:p>
      <text:p text:style-name="P21">Presidente da Comissão Permanente de Licitação</text:p>
      <text:p text:style-name="P22"><text:span text:style-name="T23"><text:line-break/></text:span><text:span text:style-name="T24">Publicado por:</text:span><text:span text:style-name="T25"><text:line-break/>Debora Cristina Imbriani Martins</text:span><text:span text:style-name="T26"><text:line-break/></text:span><text:span text:style-name="T27">Código Identificador:</text:span><text:span text:style-name="T28">161256B7</text:span></text:p>
      <text:p text:style-name="P29"><text:span text:style-name="T3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">Matéria publicada no Diário Oficial dos Municípios do Estado do Mato Grosso do Sul no dia 08/02/2018. Edição 2033</text:span><text:span text:style-name="T32"><text:line-break/></text:span><text:span text:style-name="T33">A verificação de autenticidade da matéria pode ser feita informando o código identificador no site:</text:span><text:span text:style-name="T34"><text:line-break/></text:span><text:span text:style-name="T3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2:43:00Z</meta:creation-date>
    <dc:date>2018-03-22T12:44:00Z</dc:date>
    <meta:template xlink:href="Normal" xlink:type="simple"/>
    <meta:editing-cycles>1</meta:editing-cycles>
    <meta:editing-duration>PT60S</meta:editing-duration>
    <meta:document-statistic meta:page-count="1" meta:paragraph-count="2" meta:word-count="208" meta:character-count="1330" meta:row-count="9" meta:non-whitespace-character-count="1124"/>
  </office:meta>
</office:document-meta>
</file>